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default-cell-style-name="ce2"/>
        <table:table-column table:style-name="co2" table:number-columns-repeated="27" table:default-cell-style-name="ce2"/>
        <table:table-column table:style-name="co4" table:number-columns-repeated="98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3" table:number-rows-spanned="1" table:style-name="ce14">
            <text:p><text:span text:style-name="T2">表</text:span>6-2-1<text:s/><text:span text:style-name="T2">整合住宅補貼資源實施方案購置住宅貸款利息補貼申請戶數年報表</text:span>-<text:span text:style-name="T2">按身分別及性別分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4">
            <text:p>6-2-1 Statistics for Types of Housing-Purchase Mortgage Subsidy Applicants in Integrated Housing-Subsidization Program.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5">
            <text:p>資料時間：109年底 End of 2020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16">
            <text:p>單位：戶<text:s/><text:span text:style-name="T4">Unit</text:span>：<text:span text:style-name="T4">Households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3" table:style-name="ce18">
            <text:p>區域別</text:p>
            <text:p><text:span text:style-name="T4">Administrative Area</text:span></text:p>
          </table:table-cell>
          <table:table-cell office:value-type="string" table:number-columns-spanned="39" table:number-rows-spanned="1" table:style-name="ce18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19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20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21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21">
            <text:p>特殊境遇家庭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2">育有未成年子女</text:span>3<text:span text:style-name="T2">人以上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2">於安置教養機構或寄養家庭結</text:span><text:span text:style-name="T2">束安置無法返家，未滿</text:span>2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受家庭暴力侵害者及其子女</text:p>
          </table:table-cell>
          <table:covered-table-cell table:number-columns-repeated="2"/>
          <table:table-cell office:value-type="string" table:number-columns-spanned="3" table:number-rows-spanned="1" table:style-name="ce21">
            <text:p>身心障礙者</text:p>
          </table:table-cell>
          <table:covered-table-cell table:number-columns-repeated="2"/>
          <table:table-cell office:value-type="string" table:number-columns-spanned="3" table:number-rows-spanned="1" table:style-name="ce21">
            <text:p>感染人類免疫缺乏病毒者或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1">
            <text:p>災民</text:p>
          </table:table-cell>
          <table:covered-table-cell table:number-columns-repeated="2"/>
          <table:table-cell office:value-type="string" table:number-columns-spanned="3" table:number-rows-spanned="1" table:style-name="ce21">
            <text:p>遊民</text:p>
          </table:table-cell>
          <table:covered-table-cell table:number-columns-repeated="2"/>
          <table:table-cell office:value-type="string" table:number-columns-spanned="3" table:number-rows-spanned="1" table:style-name="ce21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22">
            <text:p>65<text:span text:style-name="T2">歲以上老人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其他經中央主關機關認定者</text:p>
          </table:table-cell>
          <table:covered-table-cell table:number-columns-repeated="2"/>
          <table:table-cell office:value-type="string" table:number-columns-spanned="1" table:number-rows-spanned="2" table:style-name="ce24">
            <text:p><text:span text:style-name="T2">小計</text:span><text:span text:style-name="T2"/></text:p>
            <text:p>Subtotal</text:p>
          </table:table-cell>
          <table:table-cell office:value-type="string" table:number-columns-spanned="1" table:number-rows-spanned="2" table:style-name="ce25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number-columns-spanned="1" table:number-rows-spanned="2" table:style-name="ce26">
            <text:p><text:span text:style-name="T2">女性</text:span><text:span text:style-name="T2"/></text:p>
            <text:p><text:span text:style-name="T4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3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5">
            <text:p><text:span text:style-name="T2">女性</text:span><text:span text:style-name="T2"/></text:p>
            <text:p><text:span text:style-name="T4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6">
            <text:p>總計</text:p>
            <text:p><text:span text:style-name="T4">Total</text:span></text:p>
          </table:table-cell>
          <table:table-cell office:value-type="float" office:value="96" table:style-name="ce7">
            <text:p>96</text:p>
          </table:table-cell>
          <table:table-cell office:value-type="float" office:value="28" table:style-name="ce7">
            <text:p>28</text:p>
          </table:table-cell>
          <table:table-cell office:value-type="float" office:value="68" table:style-name="ce7">
            <text:p>68</text:p>
          </table:table-cell>
          <table:table-cell office:value-type="float" office:value="241" table:style-name="ce7">
            <text:p>241</text:p>
          </table:table-cell>
          <table:table-cell office:value-type="float" office:value="111" table:style-name="ce7">
            <text:p>111</text:p>
          </table:table-cell>
          <table:table-cell office:value-type="float" office:value="130" table:style-name="ce7">
            <text:p>130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434" table:style-name="ce7">
            <text:p>434</text:p>
          </table:table-cell>
          <table:table-cell office:value-type="float" office:value="218" table:style-name="ce7">
            <text:p>218</text:p>
          </table:table-cell>
          <table:table-cell office:value-type="float" office:value="216" table:style-name="ce7">
            <text:p>2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517" table:style-name="ce7">
            <text:p>517</text:p>
          </table:table-cell>
          <table:table-cell office:value-type="float" office:value="273" table:style-name="ce7">
            <text:p>273</text:p>
          </table:table-cell>
          <table:table-cell office:value-type="float" office:value="244" table:style-name="ce7">
            <text:p>24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59" table:style-name="ce7">
            <text:p>359</text:p>
          </table:table-cell>
          <table:table-cell office:value-type="float" office:value="174" table:style-name="ce7">
            <text:p>174</text:p>
          </table:table-cell>
          <table:table-cell office:value-type="float" office:value="185" table:style-name="ce7">
            <text:p>185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632" table:style-name="ce9">
            <text:p>8,632</text:p>
          </table:table-cell>
          <table:table-cell office:value-type="float" office:value="4291" table:style-name="ce9">
            <text:p>4,291</text:p>
          </table:table-cell>
          <table:table-cell office:value-type="float" office:value="4341" table:style-name="ce9">
            <text:p>4,341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新北市</text:span><text:span text:style-name="T3"/></text:p>
            <text:p>     New Taipei City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90" table:style-name="ce7">
            <text:p>90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8" table:style-name="ce9">
            <text:p>1,478</text:p>
          </table:table-cell>
          <table:table-cell office:value-type="float" office:value="705" table:style-name="ce7">
            <text:p>705</text:p>
          </table:table-cell>
          <table:table-cell office:value-type="float" office:value="773" table:style-name="ce7">
            <text:p>773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台北市</text:span><text:span text:style-name="T3"/></text:p>
            <text:p>     Taipei City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32" table:style-name="ce7">
            <text:p>532</text:p>
          </table:table-cell>
          <table:table-cell office:value-type="float" office:value="236" table:style-name="ce7">
            <text:p>236</text:p>
          </table:table-cell>
          <table:table-cell office:value-type="float" office:value="296" table:style-name="ce7">
            <text:p>296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桃園市</text:span><text:span text:style-name="T3"/></text:p>
            <text:p>     Taoyuan City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7" table:style-name="ce8">
            <text:p>77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4" table:style-name="ce8">
            <text:p>84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97" table:style-name="ce11">
            <text:p>1,497</text:p>
          </table:table-cell>
          <table:table-cell office:value-type="float" office:value="770" table:style-name="ce8">
            <text:p>770</text:p>
          </table:table-cell>
          <table:table-cell office:value-type="float" office:value="727" table:style-name="ce8">
            <text:p>727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台中市</text:span><text:span text:style-name="T3"/></text:p>
            <text:p>     Taichung City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52" table:style-name="ce8">
            <text:p>52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71" table:style-name="ce8">
            <text:p>71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97" table:style-name="ce11">
            <text:p>1,497</text:p>
          </table:table-cell>
          <table:table-cell office:value-type="float" office:value="719" table:style-name="ce8">
            <text:p>719</text:p>
          </table:table-cell>
          <table:table-cell office:value-type="float" office:value="778" table:style-name="ce8">
            <text:p>778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台南市</text:span><text:span text:style-name="T3"/></text:p>
            <text:p>     Tainan City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27" table:style-name="ce8">
            <text:p>727</text:p>
          </table:table-cell>
          <table:table-cell office:value-type="float" office:value="379" table:style-name="ce8">
            <text:p>379</text:p>
          </table:table-cell>
          <table:table-cell office:value-type="float" office:value="348" table:style-name="ce8">
            <text:p>348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高雄市</text:span><text:span text:style-name="T3"/></text:p>
            <text:p>     Kaohsiung City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74" table:style-name="ce11">
            <text:p>1,074</text:p>
          </table:table-cell>
          <table:table-cell office:value-type="float" office:value="567" table:style-name="ce8">
            <text:p>567</text:p>
          </table:table-cell>
          <table:table-cell office:value-type="float" office:value="507" table:style-name="ce8">
            <text:p>507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台灣省</text:span><text:span text:style-name="T3"/></text:p>
            <text:p>     Taiwn Province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73" table:style-name="ce8">
            <text:p>73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36" table:style-name="ce8">
            <text:p>136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30" table:style-name="ce8">
            <text:p>130</text:p>
          </table:table-cell>
          <table:table-cell office:value-type="float" office:value="70" table:style-name="ce8">
            <text:p>70</text:p>
          </table:table-cell>
          <table:table-cell office:value-type="float" office:value="60" table:style-name="ce8">
            <text:p>6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" table:style-name="ce8">
            <text:p>147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17" table:style-name="ce11">
            <text:p>1,717</text:p>
          </table:table-cell>
          <table:table-cell office:value-type="float" office:value="858" table:style-name="ce8">
            <text:p>858</text:p>
          </table:table-cell>
          <table:table-cell office:value-type="float" office:value="859" table:style-name="ce8">
            <text:p>859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宜蘭縣</text:span><text:span text:style-name="T3"/></text:p>
            <text:p>        Yilan Coun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5" table:style-name="ce8">
            <text:p>125</text:p>
          </table:table-cell>
          <table:table-cell office:value-type="float" office:value="54" table:style-name="ce8">
            <text:p>54</text:p>
          </table:table-cell>
          <table:table-cell office:value-type="float" office:value="71" table:style-name="ce8">
            <text:p>71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新竹縣</text:span><text:span text:style-name="T3"/></text:p>
            <text:p>        Hsinchu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5" table:style-name="ce8">
            <text:p>135</text:p>
          </table:table-cell>
          <table:table-cell office:value-type="float" office:value="72" table:style-name="ce8">
            <text:p>72</text:p>
          </table:table-cell>
          <table:table-cell office:value-type="float" office:value="63" table:style-name="ce8">
            <text:p>63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苗栗縣</text:span><text:span text:style-name="T3"/></text:p>
            <text:p>        Miaoli County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1" table:style-name="ce8">
            <text:p>161</text:p>
          </table:table-cell>
          <table:table-cell office:value-type="float" office:value="79" table:style-name="ce8">
            <text:p>79</text:p>
          </table:table-cell>
          <table:table-cell office:value-type="float" office:value="82" table:style-name="ce8">
            <text:p>82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彰化縣</text:span><text:span text:style-name="T3"/></text:p>
            <text:p>        Changhua County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1" table:style-name="ce8">
            <text:p>391</text:p>
          </table:table-cell>
          <table:table-cell office:value-type="float" office:value="193" table:style-name="ce8">
            <text:p>193</text:p>
          </table:table-cell>
          <table:table-cell office:value-type="float" office:value="198" table:style-name="ce8">
            <text:p>198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南投縣</text:span><text:span text:style-name="T3"/></text:p>
            <text:p>        Nantou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8" table:style-name="ce8">
            <text:p>88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雲林縣</text:span><text:span text:style-name="T3"/></text:p>
            <text:p>        Yunlin County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0" table:style-name="ce8">
            <text:p>160</text:p>
          </table:table-cell>
          <table:table-cell office:value-type="float" office:value="98" table:style-name="ce8">
            <text:p>98</text:p>
          </table:table-cell>
          <table:table-cell office:value-type="float" office:value="62" table:style-name="ce8">
            <text:p>62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嘉義縣</text:span><text:span text:style-name="T3"/></text:p>
            <text:p>        Chiayi County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7" table:style-name="ce8">
            <text:p>7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屏東縣</text:span><text:span text:style-name="T3"/></text:p>
            <text:p>        Pingtung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7" table:style-name="ce8">
            <text:p>137</text:p>
          </table:table-cell>
          <table:table-cell office:value-type="float" office:value="57" table:style-name="ce8">
            <text:p>57</text:p>
          </table:table-cell>
          <table:table-cell office:value-type="float" office:value="80" table:style-name="ce8">
            <text:p>80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台東縣</text:span><text:span text:style-name="T3"/></text:p>
            <text:p>        Taitung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4" table:style-name="ce8">
            <text:p>74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花蓮縣</text:span><text:span text:style-name="T3"/></text:p>
            <text:p>        Hualien County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7" table:style-name="ce8">
            <text:p>87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澎湖縣</text:span><text:span text:style-name="T3"/></text:p>
            <text:p>        Penghu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基隆市</text:span><text:span text:style-name="T3"/></text:p>
            <text:p>        Keelung City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1" table:style-name="ce8">
            <text:p>101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新竹市</text:span><text:span text:style-name="T3"/></text:p>
            <text:p>        Hsinchu C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6" table:style-name="ce8">
            <text:p>96</text:p>
          </table:table-cell>
          <table:table-cell office:value-type="float" office:value="44" table:style-name="ce8">
            <text:p>44</text:p>
          </table:table-cell>
          <table:table-cell office:value-type="float" office:value="52" table:style-name="ce8">
            <text:p>52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嘉義市</text:span><text:span text:style-name="T3"/></text:p>
            <text:p>        Chiayi Ci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" table:style-name="ce8">
            <text:p>60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<text:span text:style-name="T3">福建省</text:span><text:span text:style-name="T3"/></text:p>
            <text:p>     Fuchien Provi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0" table:style-name="ce8">
            <text:p>110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table:number-columns-repeated="16341"/>
        </table:table-row>
        <table:table-row table:style-name="ro5">
          <table:table-cell office:value-type="string" table:style-name="ce10">
            <text:p>        <text:span text:style-name="T3">金門縣</text:span><text:span text:style-name="T3"/></text:p>
            <text:p>        Kinmen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9" table:style-name="ce8">
            <text:p>109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        <text:span text:style-name="T3">連江縣</text:span><text:span text:style-name="T3"/></text:p>
            <text:p>        Lienchiang Coun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41"/>
        </table:table-row>
        <table:table-row table:style-name="ro6">
          <table:table-cell office:value-type="string" table:style-name="ce13">
            <text:p>資料來源或填報單位</text:p>
            <text:p><text:span text:style-name="T4">Source</text:span></text:p>
          </table:table-cell>
          <table:table-cell office:value-type="string" table:number-columns-spanned="42" table:number-rows-spanned="1" table:style-name="ce27">
            <text:p>內政部營建署</text:p>
            <text:p><text:span text:style-name="T4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2-05T07:56:39Z</meta:creation-date>
    <dc:date>2022-01-13T07:44:44Z</dc:date>
    <meta:print-date>2010-08-31T09:15:38Z</meta:print-date>
    <meta:editing-cycles>2</meta:editing-cycles>
    <meta:editing-duration>PT225S</meta:editing-duration>
  </office:meta>
</office:document-meta>
</file>